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25866c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2c4f3f" officeooo:paragraph-rsid="002c4f3f" style:font-size-asian="11pt" style:font-weight-asian="bold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1763b5" style:font-name-complex="Arial"/>
    </style:style>
    <style:style style:name="T5" style:family="text">
      <style:text-properties fo:language="es" fo:country="ES" fo:font-weight="normal" officeooo:rsid="002a54d0" style:font-weight-asian="normal" style:font-name-complex="Arial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9d236" style:font-weight-asian="bold"/>
    </style:style>
    <style:style style:name="T9" style:family="text">
      <style:text-properties fo:font-weight="bold" officeooo:rsid="002c4f3f" style:font-weight-asian="bold"/>
    </style:style>
    <style:style style:name="T10" style:family="text">
      <style:text-properties officeooo:rsid="001d1efb"/>
    </style:style>
    <style:style style:name="T11" style:family="text">
      <style:text-properties officeooo:rsid="001f32e7"/>
    </style:style>
    <style:style style:name="T12" style:family="text">
      <style:text-properties officeooo:rsid="00210229"/>
    </style:style>
    <style:style style:name="T13" style:family="text">
      <style:text-properties officeooo:rsid="0022208d"/>
    </style:style>
    <style:style style:name="T14" style:family="text">
      <style:text-properties officeooo:rsid="0026c792"/>
    </style:style>
    <style:style style:name="T15" style:family="text">
      <style:text-properties officeooo:rsid="00287460"/>
    </style:style>
    <style:style style:name="T16" style:family="text">
      <style:text-properties officeooo:rsid="0028e78c"/>
    </style:style>
    <style:style style:name="T17" style:family="text">
      <style:text-properties officeooo:rsid="002a54d0"/>
    </style:style>
    <style:style style:name="T18" style:family="text">
      <style:text-properties officeooo:rsid="002bca2c"/>
    </style:style>
    <style:style style:name="T19" style:family="text">
      <style:text-properties officeooo:rsid="002dbf5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<text:s/><text:span text:style-name="T1">2</text:span><text:span text:style-name="T16">8700</text:span><text:span text:style-name="T1"> – </text:span><text:span text:style-name="T16">DB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14">2</text:span><text:span text:style-name="T17">8700 - DB</text:span>), de autoría de <text:span text:style-name="T10">l</text:span><text:span text:style-name="T15">a</text:span><text:span text:style-name="T17">s</text:span><text:span text:style-name="T10"> </text:span><text:s/>Diputad<text:span text:style-name="T15">a</text:span><text:span text:style-name="T17">s</text:span><text:span text:style-name="T11"> </text:span><text:span text:style-name="T17">Gazcue y Damiani y de los diputados Rico, Urruty, Abello, Olivera, Galdeano, Rubeo, Daniele, Mascioli, Busatto, Reutemann y otros</text:span><text:span text:style-name="T13">,</text:span> <text:span text:style-name="T3">por el cual s</text:span><text:span text:style-name="T4">e </text:span><text:span text:style-name="T5">declara de utilidad pública y sujeto a expropiación el “Uso Temporal”, en los términos del Artículo Nº 15 y concordantes de la Ley Nº 7.534 y modificatorias, un inmueble ubicado en la ciudad de Rosario, sito en Avda. Godoy 7415, el que será destinado a la Cooperativa de Trabajos Fabricaciones Rosario Ltda.</text:span>; y, <text:span text:style-name="T1">atento</text:span> <text:span text:style-name="T15">a que cuenta con dictámenes de las comisiones de </text:span><text:span text:style-name="T17">Asuntos Laborales, Gremiales y de Previsión</text:span><text:span text:style-name="T15"> y de Presupuesto y Hacienda; y,</text:span> <text:span text:style-name="T6">por</text:span> las razones<text:span text:style-name="T2"> </text:span><text:span text:style-name="T18">expuestas y las </text:span>que podrá dar el miembro informante, esta Comisión ha resuelto <text:s/><text:span text:style-name="T15">adherir </text:span><text:span text:style-name="T18">a</text:span><text:span text:style-name="T15">l</text:span><text:span text:style-name="T18"> texto emitido</text:span><text:span text:style-name="T15"> </text:span><text:span text:style-name="T18">por la Comisión de Presupuesto y Hacienda</text:span> <text:span text:style-name="T6">a</text:span>conseja<text:span text:style-name="T15">ndo</text:span> <text:span text:style-name="T12">su</text:span> aprobació<text:span text:style-name="T12">n</text:span>. </text:p>
      <text:p text:style-name="P6"/>
      <text:p text:style-name="P8"><text:span text:style-name="T7">Sala de la Comisión: <text:s/></text:span><text:span text:style-name="T9">21</text:span><text:span text:style-name="T7"> de </text:span><text:span text:style-name="T9">agosto</text:span><text:span text:style-name="T7"> de <text:s/>201</text:span><text:span text:style-name="T8">4</text:span><text:span text:style-name="T7">.</text:span></text:p>
      <text:p text:style-name="P10">Diputados firmantes: Busatto, <text:span text:style-name="T19">Bermudez, Mirabella, Lacava, Mascheroni, Fernandez, Bertero, Boscarol y Reutemann.-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3:04:06</dc:date>
    <meta:print-date>2014-06-05T11:40:51</meta:print-date>
    <meta:editing-cycles>21</meta:editing-cycles>
    <meta:editing-duration>PT2H4M13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95" meta:character-count="1230" meta:non-whitespace-character-count="1031"/>
  </office:meta>
</office:document-meta>
</file>